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1.86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1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44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2" table:number-rows-spanned="1">
            <text:p>№<text:span text:style-name="T1"> АОКС-30-2020-000130</text:span></text:p>
          </table:table-cell>
          <table:covered-table-cell/>
          <table:table-cell table:style-name="ce45" office:value-type="string" calcext:value-type="string">
            <text:p>10.11.2020 г.</text:p>
          </table:table-cell>
          <table:table-cell table:number-columns-repeated="61"/>
        </table:table-row>
        <table:table-row table:style-name="ro2">
          <table:table-cell/>
          <table:table-cell table:style-name="ce39" office:value-type="string" calcext:value-type="string">
            <text:p>ГБУ АО "БТИ"</text:p>
          </table:table-cell>
          <table:table-cell table:number-columns-repeated="62"/>
        </table:table-row>
        <table:table-row table:style-name="ro2">
          <table:table-cell/>
          <table:table-cell table:style-name="ce40"/>
          <table:table-cell table:number-columns-repeated="62"/>
        </table:table-row>
        <table:table-row table:style-name="ro3">
          <table:table-cell table:style-name="ce3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7" table:number-columns-repeated="61"/>
        </table:table-row>
        <table:table-row table:style-name="ro4">
          <table:table-cell table:style-name="ce36" office:value-type="string" calcext:value-type="string">
            <text:p>1.1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6" table:formula="of:=MAX([Раздел_II.A2:.A1048576])" office:value-type="float" office:value="143" calcext:value-type="float">
            <text:p>143</text:p>
          </table:table-cell>
          <table:table-cell table:style-name="ce47" table:number-columns-repeated="61"/>
        </table:table-row>
        <table:table-row table:style-name="ro5">
          <table:table-cell table:style-name="ce36" office:value-type="string" calcext:value-type="string">
            <text:p>1.2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6" table:formula="of:=MAX([Раздел_III.A2:.A1048576])" office:value-type="float" office:value="1290" calcext:value-type="float">
            <text:p>1290</text:p>
          </table:table-cell>
          <table:table-cell table:style-name="ce47" table:number-columns-repeated="61"/>
        </table:table-row>
        <table:table-row table:style-name="ro6">
          <table:table-cell table:style-name="ce3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7" table:number-columns-repeated="61"/>
        </table:table-row>
        <table:table-row table:style-name="ro2">
          <table:table-cell table:style-name="ce36"/>
          <table:table-cell table:style-name="ce36" office:value-type="string" calcext:value-type="string">
            <text:p>Перечень представлен на листе "Раздел II"</text:p>
          </table:table-cell>
          <table:table-cell table:style-name="ce36"/>
          <table:table-cell table:style-name="ce47" table:number-columns-repeated="61"/>
        </table:table-row>
        <table:table-row table:style-name="ro7">
          <table:table-cell table:style-name="ce3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7" table:number-columns-repeated="61"/>
        </table:table-row>
        <table:table-row table:style-name="ro2">
          <table:table-cell table:style-name="ce36"/>
          <table:table-cell table:style-name="ce36" office:value-type="string" calcext:value-type="string">
            <text:p>Перечень представлен на листе "Раздел III"</text:p>
          </table:table-cell>
          <table:table-cell table:style-name="ce36"/>
          <table:table-cell table:style-name="ce47" table:number-columns-repeated="61"/>
        </table:table-row>
        <table:table-row table:style-name="ro8">
          <table:table-cell table:style-name="ce36"/>
          <table:table-cell table:style-name="ce4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6" office:value-type="string" calcext:value-type="string">
            <text:p>C00FFF7240146DC295FC24071699E11D05BAE37F59E49F34E25BC3E15B48606C51C15E40D6110787A464A6CB90703DC8B92F6652F8EBE46061C9384AFE4D8345</text:p>
          </table:table-cell>
          <table:table-cell table:style-name="ce47" table:number-columns-repeated="61"/>
        </table:table-row>
        <table:table-row table:style-name="ro2">
          <table:table-cell table:style-name="ce37"/>
          <table:table-cell table:style-name="ce43"/>
          <table:table-cell table:style-name="ce37"/>
          <table:table-cell table:number-columns-repeated="61"/>
        </table:table-row>
        <table:table-row table:style-name="ro2" table:number-rows-repeated="2">
          <table:table-cell/>
          <table:table-cell table:style-name="ce43"/>
          <table:table-cell table:number-columns-repeated="62"/>
        </table:table-row>
        <table:table-row table:style-name="ro9">
          <table:table-cell table:style-name="ce3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6" office:value-type="string" calcext:value-type="string">
            <text:p/>
            <text:p/>
            <text:p>Добряков Денис Евгеньевич</text:p>
          </table:table-cell>
          <table:table-cell table:number-columns-repeated="61"/>
        </table:table-row>
        <table:table-row table:style-name="ro2" table:number-rows-repeated="3">
          <table:table-cell/>
          <table:table-cell table:style-name="ce43"/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59" table:default-cell-style-name="ce1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301:2769</text:p>
          </table:table-cell>
          <table:table-cell table:style-name="ce55" office:value-type="float" office:value="343511.34" calcext:value-type="float">
            <text:p><text:s/>343 511,3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304:1042</text:p>
          </table:table-cell>
          <table:table-cell table:style-name="ce55" office:value-type="float" office:value="251778" calcext:value-type="float">
            <text:p><text:s/>251 778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304:1043</text:p>
          </table:table-cell>
          <table:table-cell table:style-name="ce55" office:value-type="float" office:value="177004" calcext:value-type="float">
            <text:p><text:s/>177 004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402:222</text:p>
          </table:table-cell>
          <table:table-cell table:style-name="ce55" office:value-type="float" office:value="79431.96" calcext:value-type="float">
            <text:p><text:s/>79 431,9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402:80</text:p>
          </table:table-cell>
          <table:table-cell table:style-name="ce55" office:value-type="float" office:value="124961" calcext:value-type="float">
            <text:p><text:s/>124 961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403:474</text:p>
          </table:table-cell>
          <table:table-cell table:style-name="ce55" office:value-type="float" office:value="158786.53" calcext:value-type="float">
            <text:p><text:s/>158 786,53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412:75</text:p>
          </table:table-cell>
          <table:table-cell table:style-name="ce55" office:value-type="float" office:value="204635.34" calcext:value-type="float">
            <text:p><text:s/>204 635,3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413:833</text:p>
          </table:table-cell>
          <table:table-cell table:style-name="ce55" office:value-type="float" office:value="402414.72" calcext:value-type="float">
            <text:p><text:s/>402 414,7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416:329</text:p>
          </table:table-cell>
          <table:table-cell table:style-name="ce55" office:value-type="float" office:value="24447.14" calcext:value-type="float">
            <text:p><text:s/>24 447,1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2:040101:1318</text:p>
          </table:table-cell>
          <table:table-cell table:style-name="ce55" office:value-type="float" office:value="81471" calcext:value-type="float">
            <text:p><text:s/>81 471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2:060102:2423</text:p>
          </table:table-cell>
          <table:table-cell table:style-name="ce55" office:value-type="float" office:value="129373.86" calcext:value-type="float">
            <text:p><text:s/>129 373,8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2:060102:2424</text:p>
          </table:table-cell>
          <table:table-cell table:style-name="ce55" office:value-type="float" office:value="102682.8" calcext:value-type="float">
            <text:p><text:s/>102 682,8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2:080301:391</text:p>
          </table:table-cell>
          <table:table-cell table:style-name="ce55" office:value-type="float" office:value="135065" calcext:value-type="float">
            <text:p><text:s/>135 065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90301:238</text:p>
          </table:table-cell>
          <table:table-cell table:style-name="ce55" office:value-type="float" office:value="66520.62" calcext:value-type="float">
            <text:p><text:s/>66 520,6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120101:535</text:p>
          </table:table-cell>
          <table:table-cell table:style-name="ce55" office:value-type="float" office:value="146695.97" calcext:value-type="float">
            <text:p><text:s/>146 695,97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160501:588</text:p>
          </table:table-cell>
          <table:table-cell table:style-name="ce55" office:value-type="float" office:value="236612.46" calcext:value-type="float">
            <text:p><text:s/>236 612,4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220401:1003</text:p>
          </table:table-cell>
          <table:table-cell table:style-name="ce55" office:value-type="float" office:value="216248.89" calcext:value-type="float">
            <text:p><text:s/>216 248,89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220401:1004</text:p>
          </table:table-cell>
          <table:table-cell table:style-name="ce55" office:value-type="float" office:value="21126.86" calcext:value-type="float">
            <text:p><text:s/>21 126,8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220501:555</text:p>
          </table:table-cell>
          <table:table-cell table:style-name="ce55" office:value-type="float" office:value="122785" calcext:value-type="float">
            <text:p><text:s/>122 785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4:030102:9017</text:p>
          </table:table-cell>
          <table:table-cell table:style-name="ce55" office:value-type="float" office:value="116991.93" calcext:value-type="float">
            <text:p><text:s/>116 991,93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4:060101:10799</text:p>
          </table:table-cell>
          <table:table-cell table:style-name="ce55" office:value-type="float" office:value="209376" calcext:value-type="float">
            <text:p><text:s/>209 376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4:060102:369</text:p>
          </table:table-cell>
          <table:table-cell table:style-name="ce55" office:value-type="float" office:value="94025.88" calcext:value-type="float">
            <text:p><text:s/>94 025,8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4:110101:200</text:p>
          </table:table-cell>
          <table:table-cell table:style-name="ce55" office:value-type="float" office:value="92537.64" calcext:value-type="float">
            <text:p><text:s/>92 537,6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4:160101:550</text:p>
          </table:table-cell>
          <table:table-cell table:style-name="ce55" office:value-type="float" office:value="55923" calcext:value-type="float">
            <text:p><text:s/>55 923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5:040102:337</text:p>
          </table:table-cell>
          <table:table-cell table:style-name="ce55" office:value-type="float" office:value="480611.46" calcext:value-type="float">
            <text:p><text:s/>480 611,4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5:040109:45</text:p>
          </table:table-cell>
          <table:table-cell table:style-name="ce55" office:value-type="float" office:value="24969.72" calcext:value-type="float">
            <text:p><text:s/>24 969,7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5:040113:7</text:p>
          </table:table-cell>
          <table:table-cell table:style-name="ce55" office:value-type="float" office:value="557442.23" calcext:value-type="float">
            <text:p><text:s/>557 442,23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5:090101:950</text:p>
          </table:table-cell>
          <table:table-cell table:style-name="ce55" office:value-type="float" office:value="67132" calcext:value-type="float">
            <text:p><text:s/>67 132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5:090101:951</text:p>
          </table:table-cell>
          <table:table-cell table:style-name="ce55" office:value-type="float" office:value="38600.9" calcext:value-type="float">
            <text:p><text:s/>38 600,9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5:090101:952</text:p>
          </table:table-cell>
          <table:table-cell table:style-name="ce55" office:value-type="float" office:value="67132" calcext:value-type="float">
            <text:p><text:s/>67 132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5:150104:152</text:p>
          </table:table-cell>
          <table:table-cell table:style-name="ce55" office:value-type="float" office:value="142962.9" calcext:value-type="float">
            <text:p><text:s/>142 962,9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6:020103:643</text:p>
          </table:table-cell>
          <table:table-cell table:style-name="ce55" office:value-type="float" office:value="4999.99" calcext:value-type="float">
            <text:p><text:s/>4 999,99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6:020106:362</text:p>
          </table:table-cell>
          <table:table-cell table:style-name="ce55" office:value-type="float" office:value="5842" calcext:value-type="float">
            <text:p><text:s/>5 842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6:060101:2421</text:p>
          </table:table-cell>
          <table:table-cell table:style-name="ce55" office:value-type="float" office:value="5842" calcext:value-type="float">
            <text:p><text:s/>5 842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6:070401:135</text:p>
          </table:table-cell>
          <table:table-cell table:style-name="ce55" office:value-type="float" office:value="5842" calcext:value-type="float">
            <text:p><text:s/>5 842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6:070501:567</text:p>
          </table:table-cell>
          <table:table-cell table:style-name="ce55" office:value-type="float" office:value="176216.6" calcext:value-type="float">
            <text:p><text:s/>176 216,6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6:110101:340</text:p>
          </table:table-cell>
          <table:table-cell table:style-name="ce55" office:value-type="float" office:value="116420.4" calcext:value-type="float">
            <text:p><text:s/>116 420,4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6:130202:522</text:p>
          </table:table-cell>
          <table:table-cell table:style-name="ce55" office:value-type="float" office:value="79566" calcext:value-type="float">
            <text:p><text:s/>79 566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6:150101:1966</text:p>
          </table:table-cell>
          <table:table-cell table:style-name="ce55" office:value-type="float" office:value="12879.1" calcext:value-type="float">
            <text:p><text:s/>12 879,1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7:220401:4</text:p>
          </table:table-cell>
          <table:table-cell table:style-name="ce55" office:value-type="float" office:value="77655.6" calcext:value-type="float">
            <text:p><text:s/>77 655,6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7:240103:2441</text:p>
          </table:table-cell>
          <table:table-cell table:style-name="ce55" office:value-type="float" office:value="159919.2" calcext:value-type="float">
            <text:p><text:s/>159 919,2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7:240301:883</text:p>
          </table:table-cell>
          <table:table-cell table:style-name="ce55" office:value-type="float" office:value="135549" calcext:value-type="float">
            <text:p><text:s/>135 549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7:250301:654</text:p>
          </table:table-cell>
          <table:table-cell table:style-name="ce55" office:value-type="float" office:value="211104.73" calcext:value-type="float">
            <text:p><text:s/>211 104,73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7:250501:2621</text:p>
          </table:table-cell>
          <table:table-cell table:style-name="ce55" office:value-type="float" office:value="164067.2" calcext:value-type="float">
            <text:p><text:s/>164 067,2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8:040102:1653</text:p>
          </table:table-cell>
          <table:table-cell table:style-name="ce55" office:value-type="float" office:value="200064" calcext:value-type="float">
            <text:p><text:s/>200 064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8:040102:1654</text:p>
          </table:table-cell>
          <table:table-cell table:style-name="ce55" office:value-type="float" office:value="365376" calcext:value-type="float">
            <text:p><text:s/>365 376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8:090102:263</text:p>
          </table:table-cell>
          <table:table-cell table:style-name="ce55" office:value-type="float" office:value="130093.4" calcext:value-type="float">
            <text:p><text:s/>130 093,4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8:110101:1578</text:p>
          </table:table-cell>
          <table:table-cell table:style-name="ce55" office:value-type="float" office:value="167030" calcext:value-type="float">
            <text:p><text:s/>167 030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8:110108:2193</text:p>
          </table:table-cell>
          <table:table-cell table:style-name="ce55" office:value-type="float" office:value="177725.52" calcext:value-type="float">
            <text:p><text:s/>177 725,5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8:110108:2194</text:p>
          </table:table-cell>
          <table:table-cell table:style-name="ce55" office:value-type="float" office:value="156521.12" calcext:value-type="float">
            <text:p><text:s/>156 521,1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8:110108:2195</text:p>
          </table:table-cell>
          <table:table-cell table:style-name="ce55" office:value-type="float" office:value="179726.72" calcext:value-type="float">
            <text:p><text:s/>179 726,7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8:110110:164</text:p>
          </table:table-cell>
          <table:table-cell table:style-name="ce55" office:value-type="float" office:value="254532.03" calcext:value-type="float">
            <text:p><text:s/>254 532,03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8:120107:967</text:p>
          </table:table-cell>
          <table:table-cell table:style-name="ce55" office:value-type="float" office:value="310786" calcext:value-type="float">
            <text:p><text:s/>310 786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8:120107:968</text:p>
          </table:table-cell>
          <table:table-cell table:style-name="ce55" office:value-type="float" office:value="211175.65" calcext:value-type="float">
            <text:p><text:s/>211 175,65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8:130103:430</text:p>
          </table:table-cell>
          <table:table-cell table:style-name="ce55" office:value-type="float" office:value="460580" calcext:value-type="float">
            <text:p><text:s/>460 580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9:010111:481</text:p>
          </table:table-cell>
          <table:table-cell table:style-name="ce55" office:value-type="float" office:value="170408" calcext:value-type="float">
            <text:p><text:s/>170 408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9:050401:4112</text:p>
          </table:table-cell>
          <table:table-cell table:style-name="ce55" office:value-type="float" office:value="200360.7" calcext:value-type="float">
            <text:p><text:s/>200 360,7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9:050401:4113</text:p>
          </table:table-cell>
          <table:table-cell table:style-name="ce55" office:value-type="float" office:value="156833.9" calcext:value-type="float">
            <text:p><text:s/>156 833,9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9:050401:4114</text:p>
          </table:table-cell>
          <table:table-cell table:style-name="ce55" office:value-type="float" office:value="309739.56" calcext:value-type="float">
            <text:p><text:s/>309 739,5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9:050406:480</text:p>
          </table:table-cell>
          <table:table-cell table:style-name="ce55" office:value-type="float" office:value="155562.42" calcext:value-type="float">
            <text:p><text:s/>155 562,4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9:050406:481</text:p>
          </table:table-cell>
          <table:table-cell table:style-name="ce55" office:value-type="float" office:value="178795" calcext:value-type="float">
            <text:p><text:s/>178 795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9:050412:619</text:p>
          </table:table-cell>
          <table:table-cell table:style-name="ce55" office:value-type="float" office:value="176617.25" calcext:value-type="float">
            <text:p><text:s/>176 617,25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9:050502:804</text:p>
          </table:table-cell>
          <table:table-cell table:style-name="ce55" office:value-type="float" office:value="259468.08" calcext:value-type="float">
            <text:p><text:s/>259 468,0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9:050502:805</text:p>
          </table:table-cell>
          <table:table-cell table:style-name="ce55" office:value-type="float" office:value="323087.38" calcext:value-type="float">
            <text:p><text:s/>323 087,3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9:051517:10</text:p>
          </table:table-cell>
          <table:table-cell table:style-name="ce55" office:value-type="float" office:value="7729427.76" calcext:value-type="float">
            <text:p><text:s/>7 729 427,7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9:090207:11</text:p>
          </table:table-cell>
          <table:table-cell table:style-name="ce55" office:value-type="float" office:value="505267" calcext:value-type="float">
            <text:p><text:s/>505 267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9:090406:251</text:p>
          </table:table-cell>
          <table:table-cell table:style-name="ce55" office:value-type="float" office:value="423152.66" calcext:value-type="float">
            <text:p><text:s/>423 152,6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9:090406:252</text:p>
          </table:table-cell>
          <table:table-cell table:style-name="ce55" office:value-type="float" office:value="204267" calcext:value-type="float">
            <text:p><text:s/>204 267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9:100103:491</text:p>
          </table:table-cell>
          <table:table-cell table:style-name="ce55" office:value-type="float" office:value="3996265.99" calcext:value-type="float">
            <text:p><text:s/>3 996 265,99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9:100103:800</text:p>
          </table:table-cell>
          <table:table-cell table:style-name="ce55" office:value-type="float" office:value="233741.16" calcext:value-type="float">
            <text:p><text:s/>233 741,1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9:100103:801</text:p>
          </table:table-cell>
          <table:table-cell table:style-name="ce55" office:value-type="float" office:value="236857" calcext:value-type="float">
            <text:p><text:s/>236 857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9:100401:2218</text:p>
          </table:table-cell>
          <table:table-cell table:style-name="ce55" office:value-type="float" office:value="174852.6" calcext:value-type="float">
            <text:p><text:s/>174 852,6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9:100403:2343</text:p>
          </table:table-cell>
          <table:table-cell table:style-name="ce55" office:value-type="float" office:value="153695" calcext:value-type="float">
            <text:p><text:s/>153 695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9:100405:2366</text:p>
          </table:table-cell>
          <table:table-cell table:style-name="ce55" office:value-type="float" office:value="296731.76" calcext:value-type="float">
            <text:p><text:s/>296 731,7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9:120405:165</text:p>
          </table:table-cell>
          <table:table-cell table:style-name="ce55" office:value-type="float" office:value="209580" calcext:value-type="float">
            <text:p><text:s/>209 580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9:130318:724</text:p>
          </table:table-cell>
          <table:table-cell table:style-name="ce55" office:value-type="float" office:value="129303.06" calcext:value-type="float">
            <text:p><text:s/>129 303,0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0:070503:309</text:p>
          </table:table-cell>
          <table:table-cell table:style-name="ce55" office:value-type="float" office:value="62118" calcext:value-type="float">
            <text:p><text:s/>62 118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1:090101:1060</text:p>
          </table:table-cell>
          <table:table-cell table:style-name="ce55" office:value-type="float" office:value="107389.7" calcext:value-type="float">
            <text:p><text:s/>107 389,7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2:000000:8903</text:p>
          </table:table-cell>
          <table:table-cell table:style-name="ce55" office:value-type="float" office:value="25475.56" calcext:value-type="float">
            <text:p><text:s/>25 475,5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2:010451:205</text:p>
          </table:table-cell>
          <table:table-cell table:style-name="ce55" office:value-type="float" office:value="458329.96" calcext:value-type="float">
            <text:p><text:s/>458 329,9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2:020027:156</text:p>
          </table:table-cell>
          <table:table-cell table:style-name="ce55" office:value-type="float" office:value="151890.36" calcext:value-type="float">
            <text:p><text:s/>151 890,3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2:020164:37</text:p>
          </table:table-cell>
          <table:table-cell table:style-name="ce55" office:value-type="float" office:value="3673233.37" calcext:value-type="float">
            <text:p><text:s/>3 673 233,37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2:020164:692</text:p>
          </table:table-cell>
          <table:table-cell table:style-name="ce55" office:value-type="float" office:value="16890.44" calcext:value-type="float">
            <text:p><text:s/>16 890,4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2:020164:693</text:p>
          </table:table-cell>
          <table:table-cell table:style-name="ce55" office:value-type="float" office:value="12517.34" calcext:value-type="float">
            <text:p><text:s/>12 517,3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2:020304:43</text:p>
          </table:table-cell>
          <table:table-cell table:style-name="ce55" office:value-type="float" office:value="468572.3" calcext:value-type="float">
            <text:p><text:s/>468 572,3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2:020307:2852</text:p>
          </table:table-cell>
          <table:table-cell table:style-name="ce55" office:value-type="float" office:value="11172554.91" calcext:value-type="float">
            <text:p><text:s/>11 172 554,91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2:020307:3076</text:p>
          </table:table-cell>
          <table:table-cell table:style-name="ce55" office:value-type="float" office:value="254883.6" calcext:value-type="float">
            <text:p><text:s/>254 883,6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2:020332:3</text:p>
          </table:table-cell>
          <table:table-cell table:style-name="ce55" office:value-type="float" office:value="4896598.32" calcext:value-type="float">
            <text:p><text:s/>4 896 598,3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2:020547:45</text:p>
          </table:table-cell>
          <table:table-cell table:style-name="ce55" office:value-type="float" office:value="3057999.98" calcext:value-type="float">
            <text:p><text:s/>3 057 999,9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2:020547:554</text:p>
          </table:table-cell>
          <table:table-cell table:style-name="ce55" office:value-type="float" office:value="34809.18" calcext:value-type="float">
            <text:p><text:s/>34 809,1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2:020732:401</text:p>
          </table:table-cell>
          <table:table-cell table:style-name="ce55" office:value-type="float" office:value="7087911.66" calcext:value-type="float">
            <text:p><text:s/>7 087 911,6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2:020741:18</text:p>
          </table:table-cell>
          <table:table-cell table:style-name="ce55" office:value-type="float" office:value="683464.44" calcext:value-type="float">
            <text:p><text:s/>683 464,4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2:030038:9</text:p>
          </table:table-cell>
          <table:table-cell table:style-name="ce55" office:value-type="float" office:value="876346.88" calcext:value-type="float">
            <text:p><text:s/>876 346,8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2:030062:119</text:p>
          </table:table-cell>
          <table:table-cell table:style-name="ce55" office:value-type="float" office:value="152384.01" calcext:value-type="float">
            <text:p><text:s/>152 384,01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2:030067:1113</text:p>
          </table:table-cell>
          <table:table-cell table:style-name="ce55" office:value-type="float" office:value="1975226.25" calcext:value-type="float">
            <text:p><text:s/>1 975 226,25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2:030109:799</text:p>
          </table:table-cell>
          <table:table-cell table:style-name="ce55" office:value-type="float" office:value="1175786.08" calcext:value-type="float">
            <text:p><text:s/>1 175 786,0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2:030109:800</text:p>
          </table:table-cell>
          <table:table-cell table:style-name="ce55" office:value-type="float" office:value="1296145.1" calcext:value-type="float">
            <text:p><text:s/>1 296 145,1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2:030116:1156</text:p>
          </table:table-cell>
          <table:table-cell table:style-name="ce55" office:value-type="float" office:value="2832488" calcext:value-type="float">
            <text:p><text:s/>2 832 488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30116:1157</text:p>
          </table:table-cell>
          <table:table-cell table:style-name="ce55" office:value-type="float" office:value="2172297.3" calcext:value-type="float">
            <text:p><text:s/>2 172 297,3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30187:152</text:p>
          </table:table-cell>
          <table:table-cell table:style-name="ce55" office:value-type="float" office:value="350456.94" calcext:value-type="float">
            <text:p><text:s/>350 456,9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30187:153</text:p>
          </table:table-cell>
          <table:table-cell table:style-name="ce55" office:value-type="float" office:value="347961.68" calcext:value-type="float">
            <text:p><text:s/>347 961,6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30364:565</text:p>
          </table:table-cell>
          <table:table-cell table:style-name="ce55" office:value-type="float" office:value="96742.8" calcext:value-type="float">
            <text:p><text:s/>96 742,8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30364:566</text:p>
          </table:table-cell>
          <table:table-cell table:style-name="ce55" office:value-type="float" office:value="95927.7" calcext:value-type="float">
            <text:p><text:s/>95 927,7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30504:203</text:p>
          </table:table-cell>
          <table:table-cell table:style-name="ce55" office:value-type="float" office:value="421894.5" calcext:value-type="float">
            <text:p><text:s/>421 894,5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30711:50</text:p>
          </table:table-cell>
          <table:table-cell table:style-name="ce55" office:value-type="float" office:value="968082.8" calcext:value-type="float">
            <text:p><text:s/>968 082,8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30746:158</text:p>
          </table:table-cell>
          <table:table-cell table:style-name="ce55" office:value-type="float" office:value="1242277.62" calcext:value-type="float">
            <text:p><text:s/>1 242 277,6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30807:160</text:p>
          </table:table-cell>
          <table:table-cell table:style-name="ce55" office:value-type="float" office:value="25252657.76" calcext:value-type="float">
            <text:p><text:s/>25 252 657,7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30833:4445</text:p>
          </table:table-cell>
          <table:table-cell table:style-name="ce55" office:value-type="float" office:value="45868697.6" calcext:value-type="float">
            <text:p><text:s/>45 868 697,6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30833:4447</text:p>
          </table:table-cell>
          <table:table-cell table:style-name="ce55" office:value-type="float" office:value="52222.4" calcext:value-type="float">
            <text:p><text:s/>52 222,4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30833:4448</text:p>
          </table:table-cell>
          <table:table-cell table:style-name="ce55" office:value-type="float" office:value="40838052.8" calcext:value-type="float">
            <text:p><text:s/>40 838 052,8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32034:2</text:p>
          </table:table-cell>
          <table:table-cell table:style-name="ce55" office:value-type="float" office:value="218536.08" calcext:value-type="float">
            <text:p><text:s/>218 536,0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32038:365</text:p>
          </table:table-cell>
          <table:table-cell table:style-name="ce55" office:value-type="float" office:value="256556.52" calcext:value-type="float">
            <text:p><text:s/>256 556,5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32051:141</text:p>
          </table:table-cell>
          <table:table-cell table:style-name="ce55" office:value-type="float" office:value="215466.37" calcext:value-type="float">
            <text:p><text:s/>215 466,37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32051:296</text:p>
          </table:table-cell>
          <table:table-cell table:style-name="ce55" office:value-type="float" office:value="259613.12" calcext:value-type="float">
            <text:p><text:s/>259 613,1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32083:223</text:p>
          </table:table-cell>
          <table:table-cell table:style-name="ce55" office:value-type="float" office:value="199578" calcext:value-type="float">
            <text:p><text:s/>199 578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32084:103</text:p>
          </table:table-cell>
          <table:table-cell table:style-name="ce55" office:value-type="float" office:value="379143.42" calcext:value-type="float">
            <text:p><text:s/>379 143,4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32095:594</text:p>
          </table:table-cell>
          <table:table-cell table:style-name="ce55" office:value-type="float" office:value="260986.05" calcext:value-type="float">
            <text:p><text:s/>260 986,05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32095:740</text:p>
          </table:table-cell>
          <table:table-cell table:style-name="ce55" office:value-type="float" office:value="204581.24" calcext:value-type="float">
            <text:p><text:s/>204 581,2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32099:48</text:p>
          </table:table-cell>
          <table:table-cell table:style-name="ce55" office:value-type="float" office:value="171988.29" calcext:value-type="float">
            <text:p><text:s/>171 988,29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32101:434</text:p>
          </table:table-cell>
          <table:table-cell table:style-name="ce55" office:value-type="float" office:value="106107.05" calcext:value-type="float">
            <text:p><text:s/>106 107,05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32101:435</text:p>
          </table:table-cell>
          <table:table-cell table:style-name="ce55" office:value-type="float" office:value="112777.92" calcext:value-type="float">
            <text:p><text:s/>112 777,9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32101:436</text:p>
          </table:table-cell>
          <table:table-cell table:style-name="ce55" office:value-type="float" office:value="124509.72" calcext:value-type="float">
            <text:p><text:s/>124 509,7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32101:437</text:p>
          </table:table-cell>
          <table:table-cell table:style-name="ce55" office:value-type="float" office:value="114218.72" calcext:value-type="float">
            <text:p><text:s/>114 218,7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32101:438</text:p>
          </table:table-cell>
          <table:table-cell table:style-name="ce55" office:value-type="float" office:value="129702.22" calcext:value-type="float">
            <text:p><text:s/>129 702,2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32114:27</text:p>
          </table:table-cell>
          <table:table-cell table:style-name="ce55" office:value-type="float" office:value="346761.41" calcext:value-type="float">
            <text:p><text:s/>346 761,41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32114:90</text:p>
          </table:table-cell>
          <table:table-cell table:style-name="ce55" office:value-type="float" office:value="185690" calcext:value-type="float">
            <text:p><text:s/>185 690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40067:58</text:p>
          </table:table-cell>
          <table:table-cell table:style-name="ce55" office:value-type="float" office:value="94888.46" calcext:value-type="float">
            <text:p><text:s/>94 888,4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40088:115</text:p>
          </table:table-cell>
          <table:table-cell table:style-name="ce55" office:value-type="float" office:value="8966232.47" calcext:value-type="float">
            <text:p><text:s/>8 966 232,47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40184:135</text:p>
          </table:table-cell>
          <table:table-cell table:style-name="ce55" office:value-type="float" office:value="472091.22" calcext:value-type="float">
            <text:p><text:s/>472 091,2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40406:144</text:p>
          </table:table-cell>
          <table:table-cell table:style-name="ce55" office:value-type="float" office:value="356904.86" calcext:value-type="float">
            <text:p><text:s/>356 904,8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40406:145</text:p>
          </table:table-cell>
          <table:table-cell table:style-name="ce55" office:value-type="float" office:value="489205.92" calcext:value-type="float">
            <text:p><text:s/>489 205,92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40795:34</text:p>
          </table:table-cell>
          <table:table-cell table:style-name="ce55" office:value-type="float" office:value="644840" calcext:value-type="float">
            <text:p><text:s/>644 840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40839:172</text:p>
          </table:table-cell>
          <table:table-cell table:style-name="ce55" office:value-type="float" office:value="601168.7" calcext:value-type="float">
            <text:p><text:s/>601 168,7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40841:5</text:p>
          </table:table-cell>
          <table:table-cell table:style-name="ce55" office:value-type="float" office:value="1152326.6" calcext:value-type="float">
            <text:p><text:s/>1 152 326,6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40858:26</text:p>
          </table:table-cell>
          <table:table-cell table:style-name="ce55" office:value-type="float" office:value="832488.81" calcext:value-type="float">
            <text:p><text:s/>832 488,81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19" calcext:value-type="date">
            <text:p>19.10.2020</text:p>
          </table:table-cell>
          <table:table-cell table:number-columns-repeated="5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41364:336</text:p>
          </table:table-cell>
          <table:table-cell table:style-name="ce55" office:value-type="float" office:value="473468.8" calcext:value-type="float">
            <text:p><text:s/>473 468,8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41456:179</text:p>
          </table:table-cell>
          <table:table-cell table:style-name="ce55" office:value-type="float" office:value="302134.8" calcext:value-type="float">
            <text:p><text:s/>302 134,8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41460:805</text:p>
          </table:table-cell>
          <table:table-cell table:style-name="ce55" office:value-type="float" office:value="19481.91" calcext:value-type="float">
            <text:p><text:s/>19 481,91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41565:16</text:p>
          </table:table-cell>
          <table:table-cell table:style-name="ce55" office:value-type="float" office:value="366061.3" calcext:value-type="float">
            <text:p><text:s/>366 061,3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1" calcext:value-type="date">
            <text:p>21.10.2020</text:p>
          </table:table-cell>
          <table:table-cell table:number-columns-repeated="5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41682:10</text:p>
          </table:table-cell>
          <table:table-cell table:style-name="ce55" office:value-type="float" office:value="87356.88" calcext:value-type="float">
            <text:p><text:s/>87 356,88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2" calcext:value-type="date">
            <text:p>22.10.2020</text:p>
          </table:table-cell>
          <table:table-cell table:number-columns-repeated="5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42049:276</text:p>
          </table:table-cell>
          <table:table-cell table:style-name="ce55" office:value-type="float" office:value="130392" calcext:value-type="float">
            <text:p><text:s/>130 392,00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42049:695</text:p>
          </table:table-cell>
          <table:table-cell table:style-name="ce55" office:value-type="float" office:value="182463.36" calcext:value-type="float">
            <text:p><text:s/>182 463,36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3:010115:243</text:p>
          </table:table-cell>
          <table:table-cell table:style-name="ce55" office:value-type="float" office:value="266440.14" calcext:value-type="float">
            <text:p><text:s/>266 440,14 </text:p>
          </table:table-cell>
          <table:table-cell table:style-name="ce56" office:value-type="date" office:date-value="2020-10-26" calcext:value-type="date">
            <text:p>26.10.2020</text:p>
          </table:table-cell>
          <table:table-cell table:style-name="ce56" office:value-type="date" office:date-value="2020-10-20" calcext:value-type="date">
            <text:p>20.10.2020</text:p>
          </table:table-cell>
          <table:table-cell table:number-columns-repeated="59"/>
        </table:table-row>
        <table:table-row table:style-name="ro1" table:number-rows-repeated="10484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60" table:default-cell-style-name="ce1"/>
        <table:table-row table:style-name="ro12">
          <table:table-cell table:style-name="ce3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0:000000:173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0:000000:295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0:000000:330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30102:2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30103: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30104:8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30105:6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50101:10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50101:16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50103:20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050103:20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050103:5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050104:10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060203:55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060204:4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20101:2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50101:34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103: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218: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221:3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50230:21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50230:29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50230:29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50230:30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50230:30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1:150234:2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1:150234: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1:150301:2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1:150303:2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1:150303:2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1:150304: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1:150407:8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1:150407:9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1:150410:10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1:150410:4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1:150412:5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1:150412:8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1:150413:1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1:150421:1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1:150421:6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1:150505:1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1:160102:8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1:160103:4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2:000000:10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2:010302:1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2:020101: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2:030201: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2:040101: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2:050101:2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2:050101:2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2:050101:2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2:050101:2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2:050101:2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2:050101:2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2:050101:4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2:050101:9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2:060101:22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2:060101:26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2:060101:29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2:060101:31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2:060101: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2:060102:12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2:060102:2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2:060103:19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2:060103:19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2:060103:19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2:060104:23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2:060104:23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2:060104:9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2:060105:13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2:060105:9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2:070101:21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2:070103:1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2:080201:8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2:090401:3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2:090501: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2:110104:1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2:110104:1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2:110104:1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2:110104:1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2:110104:1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2:110104:1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2:110104:1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2:110104:1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2:110104:1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2:110104:1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2:110104:1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2:110104:1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2:110104:1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2:110104:1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2:110104:1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2:110104:1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2:110104:1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2:110104:1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2:110104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2:110104:1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2:110104:1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2:110104:1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2:110104:1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2:110104:1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2:110104:1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2:110104:1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2:110104:1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2:110104:1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2:110104:1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2:110104:1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2:110104:18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2:110104:1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2:110104:1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2:110104:1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2:110104:18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2:110104:1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2:110104:1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2:110104:1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2:110104:1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2:110104:1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2:110104:1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2:110104:1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2:110104:1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2:110104:1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2:110104:1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2:110104:1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2:110104:1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2:110104:2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2:110104:2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2:110104:2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2:110104:2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2:110104:2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2:110104:2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2:110104:2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2:110104:2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2:110104:2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2:110104:2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2:110104:2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2:110104:2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2:110104:2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2:110104:2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02:110104:2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02:110104:2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02:110104:2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02:110104:2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02:110104:2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02:110104:2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02:110104:2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02:110104:2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02:110104:2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02:110104:2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02:110104:2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02:110104:2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02:110104:2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02:110104:2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02:110104:2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02:110104:2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02:110104:2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02:110104:2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02:110104:2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02:110104:2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02:110104:2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02:110104:2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02:110104:2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02:120101:15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02:120101:17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02:120101:17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02:120101:17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02:140201:4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02:160401:4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02:160501:5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02:160501:5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02:190101:8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02:190101:9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02:210101:8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03:020102: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03:050101:44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03:050101:44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03:050101:44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03:050101:44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03:050101:44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03:050101:44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03:050101:44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03:050101:44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03:050101:44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03:050101:44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03:050101:44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03:050101:44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03:050101:44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03:050101:45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03:050101:45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03:050101:45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03:050104:4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03:050105:3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03:050106:1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03:050106:7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03:050501:1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03:050501:1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03:050501:1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03:060101:4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03:070101:5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03:090101:3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03:100102:4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03:100103:3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03:120101: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03:140101:1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04:010101:103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04:010101: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04:010101:78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04:010101: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04:010101:82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04:010101:88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04:010101:92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04:010101:99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04:010104:90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04:010106:155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04:010107:96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04:010107:96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04:010107:96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04:010107:96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04:010107:96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04:020101:2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04:020103:89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04:020104: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04:020105: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04:030101:81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04:030101:85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04:030102: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04:030102:4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04:030102:82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04:030102:88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04:040101:106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04:040102:78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04:040103: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04:060101:103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04:060101:103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04:060101:104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04:060101:104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04:060101: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04:080101:81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04:090101:78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04:100101:804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04:110101:1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04:110101:80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04:150102: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04:160103:1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05:010101:8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05:010106: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05:020102: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05:020104:1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05:020104: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05:020105:2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05:020105:2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05:020105:2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05:030101:23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05:030101:4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05:030102: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05:030103: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05:030103:2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05:030104:1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05:030104:1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05:030104:1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05:030122: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05:030122:3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05:040103:1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05:040103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05:040103:1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05:040103:8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05:040112: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05:040114:4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05:040121:1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05:040132:14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05:040136:18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05:050101:7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05:050111:1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05:050111: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05:090101: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05:090101:2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05:100101:11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05:100101:9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05:100103:1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05:110103:1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05:120307: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05:120307: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05:150101:3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05:150102:18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05:150103:14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05:150106:1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05:150106:2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05:150107:1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05:150107:3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05:150107:6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05:180101:21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05:190112: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05:200102:2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06:020101:6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06:030101:23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06:030101:23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06:040133:1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06:040133: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06:040302:18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06:050101:8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06:050201:1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06:050201:1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06:050201: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06:060101:22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06:060101:4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06:070301:3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06:070301:3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06:070301:3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06:070301:3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06:070301:3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06:070301:3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06:080101:20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06:080101:20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06:080101:20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06:080301: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06:100410:1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06:100515:1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06:100525:13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06:100612: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06:100621: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06:100624: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06:100635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06:100635:3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06:100635: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06:100636:2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06:100645:2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06:100701:3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06:100701: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06:100701:4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06:100712:1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06:100712:1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06:100712:1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06:100712:13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06:100712:1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06:100712:1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06:100712:1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06:100712:1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06:100712:1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06:100712:1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06:100712:1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06:100712:1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06:100712:1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06:100712:1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06:100712:1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06:100712:1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06:100712:1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06:100712:1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06:100712:1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06:100712:1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06:100712:1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06:100712:1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06:100712:1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06:100712:1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06:100712:1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06:100712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06:100712:1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06:100712:1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06:100712:1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06:100712:1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06:100712:1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06:100712:1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06:100712:1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06:100712:1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06:100712:1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06:100712:1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06:100712:1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06:100712:1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06:100712:1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06:100712:1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06:100712:18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06:100712:1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06:100712:1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06:100712:1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06:100712:1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06:100712:1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06:100712:1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06:100712:1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06:100712:1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06:100712:2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06:100712:2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06:100712:2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06:100712:2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06:100712:2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06:100712:2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06:100712:2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06:100712:2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06:100712:2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06:100712:2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06:100712:2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06:100712:2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06:100712:2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06:100712:2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06:100912: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06:100915: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06:140201: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06:150101:13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06:150101:13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06:150101:3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06:150101:7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07:220801:4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07:220902: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07:221401:10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07:221401:6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07:240101:22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07:240102:23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07:240102:23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07:240102:25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07:240102:25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07:240102:25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07:240102:25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07:240102:25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07:240102:25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07:240102:25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07:240103:11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07:240103:20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07:240103:20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07:240103:23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07:240103:23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07:240103:23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07:240103:23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07:240103:23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07:240103:24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07:240105: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07:240201:15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07:240201:47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07:240301: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07:250301:1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07:250301:1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08:000000:12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08:000000:12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08:000000:7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08:010501:4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08:010809: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08:040101:2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08:040103:10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08:040103:9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08:040105:1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08:070101:1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08:070102:1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08:100103:1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08:100104:7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08:110101: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08:110104:7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08:110105:2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08:110106:20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08:110107:4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08:110108:21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08:110108:8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08:110109:39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08:110109:39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08:110110:10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08:110110:17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08:110110:17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08:110110:4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08:110110:9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08:120101:2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08:120107:4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08:120107:9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08:120114:4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08:130103: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08:130201:4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08:130201:5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08:130201:6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08:130201:6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09:000000:12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09:000000:12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09:000000:3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09:000000:9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09:000000:9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09:000000:9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09:010102:21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09:010111:6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09:010303:10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09:010303:10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09:010303:10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09:010303:10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09:010303:9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09:020602:7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09:020609: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09:050103:2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09:050103:2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09:050202:3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09:050202:3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09:050202:3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09:050301:1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09:050301:2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09:050301:2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09:050301:2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09:050301:2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09:050301:2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09:050301:2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09:050301:4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09:050301:4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09:050301:4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09:050401: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09:050401:37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09:050401:38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09:050401:40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09:050402:1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09:050402:2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09:050403:4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09:050403:4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09:050403:4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09:050404:1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09:050404:3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09:050404:3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09:050405:8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09:050406:4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09:050407:9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09:050407:9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09:050408:7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09:050413:7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09:050413:8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09:050414:6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09:050414:8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09:050502:1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09:050502:4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09:050502:6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09:050503:4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09:050503:4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09:050602:15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09:050602:15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09:050602:15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09:050602:15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09:050602:15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09:050703:10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09:050803: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09:051503: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09:051508: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09:051510: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09:060102:3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09:060102:3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09:060102:4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09:060102:4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09:060102:5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09:060102:5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09:060102:5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09:060102:7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09:060104:2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09:060201:3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09:060201:3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09:060201:3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09:060201:3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09:060201: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09:060203:3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09:060203:3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09:060203:3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09:060203:3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09:060203:3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09:060203:3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09:060203:3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09:060203:3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09:060203:3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09:060203:3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09:060203:33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09:060203:3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09:060203:3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09:060203:34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09:060301:1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09:060301:1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09:060303:1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09:070301:1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09:070301:1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09:070303:1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09:070303:2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09:070305:4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09:070305:5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09:080202: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09:080203:3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09:080203:4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09:080205:3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09:080212: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09:080216: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09:090401: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09:090413:3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09:090501:3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09:090604: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09:100102:14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09:100103:6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09:100103:6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09:100103:7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09:100104:1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09:100106:8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09:100401:19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09:100402:11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09:100402:16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09:100402:19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09:100403:15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09:100405:27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09:100405:27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09:130312:2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09:130315: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09:130317:4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09:130501:1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09:130501:1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09:140102:21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09:140103:11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09:140103:11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09:140103:4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09:150403:1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09:150601:6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09:160102:2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09:160402: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09:160408: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09:160411: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10:020202:4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10:020401:9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10:020404:4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10:020405:3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10:020406: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10:040702:2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10:060701:1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10:060701: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10:060702: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10:070302:3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10:070503:28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10:070503:8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10:080101:13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10:090101:7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10:110101:1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10:110101:1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10:110101:1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10:110101:1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10:110101:1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10:110101: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10:110101:1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10:110101: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10:110101:1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10:110101:1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10:110101:1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10:110101:1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10:110101:1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10:110101:1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10:110101:1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10:110101:1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10:110101:1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10:110101: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10:110101: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10:110101: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10:110101: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10:110101: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10:110101: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10:110101: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10:110101:3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10:110101:3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10:110101:3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10:110101:3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10:110101: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10:110101:3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10:110101:3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10:110101: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10:110101: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10:110101:4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10:110101:4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10:110101:4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10:110101:4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10:110101:5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10:110101:5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10:110101:5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10:110101:5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10:110101:5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10:110101: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10:110101:5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10:110101: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10:110101:5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10:110101:5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10:110101:5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10:110101:5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10:110101:5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10:110101:5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10:110101:5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10:110101:5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10:110101:5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10:110101:5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10:110101:5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10:110101:5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10:110101:5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10:110101:5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10:110101:5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10:110101: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10:110101:5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10:110101:5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10:110101:5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10:110101:5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10:110101:5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10:110101:5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10:110101:5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10:110101:5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10:110101: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10:110101: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10:110101:6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10:110101:6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10:110101:6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10:110101:6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10:110101:6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10:110101:6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10:110101:6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10:110101:6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10:110101:6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10:110101:6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10:110101:6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10:110101:6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10:110101: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10:110101:6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10:110101:6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10:110101:6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10:110101:6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10:110101:6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10:110101: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10:110101:6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10:110101:6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10:110101:6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10:110101:6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10:110101:6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10:110101:6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10:110101:6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10:110101:6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10:110101:6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10:110101:6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10:110101:6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10:110101:6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10:110101: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10:110101:7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10:110101:7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10:110101:7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10:110101:7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10:110101:7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10:110101:7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10:110101: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10:110101:7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10:110101:7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10:110101:7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10:110101: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10:110101:7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10:110101:7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10:110101: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10:110101:7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10:110101:7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10:110101: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10:110101: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10:110101:77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10:110101:77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10:110101:78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10:110101:783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10:110101:78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10:110101:78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10:110101:78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10:110101:78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10:110101:79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10:110101:79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10:110101:79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10:110101:79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10:110101:79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10:110101:79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10:110101:79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10:110101:79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10:110101: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10:110101: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10:110101:80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10:110101:80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10:110101:80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10:110101:80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10:110101:80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10:110101:80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10:110101:80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10:110101:83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10:110101:83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10:110101:83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10:110101:83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10:110101:834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10:110101:83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10:110101:83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10:110101:83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10:110101:83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10:110101:83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10:110101:83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10:110101:83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10:110101:83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10:110101:83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10:110101:83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10:110101:838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10:110101:83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10:110101:838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10:110101:84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10:110101:84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10:110101:84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10:110101:84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10:110101:84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10:110101:84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10:110101:84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10:110101:84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10:110101:84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10:110101:84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10:110101:84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10:110101:84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10:110101:84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10:110101:84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10:110101:84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10:110101:84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10:110101:84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10:110101:84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10:110101:848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10:110101:84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10:110101:84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10:110101:84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10:110101:84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10:110101:84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10:110101:85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10:110101:85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10:110101:85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10:110101:85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10:110101:85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10:110101:85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10:110101:85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10:110101:85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10:110101:8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10:110101: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10:110101: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10:110101:91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10:110101:917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10:110101:91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10:110101:91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10:110101:91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10:110101:91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10:110101:91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10:110101: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10:110101:92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10:110101:924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10:110101:92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10:110101:92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10:110101:92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10:110101:92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10:110101:92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10:110101:92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10:110101:92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10:110101:92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10:110101:92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10:110101:92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10:110101:92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10:110101:92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10:110101: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10:110101:93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10:110101:93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10:110101:93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10:110101:93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10:110101:93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10:110101:93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10:110101:93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10:110101:93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10:110101:94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10:110101:94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10:110101:94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10:110101:94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10:110101:94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10:110101:94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10:110101:94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10:110101:94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10:110101:94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10:110101:94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10:110101:94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10:110101:95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10:110101:9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10:110101:9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10:110101: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10:110101: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10:110302:10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10:110302:10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10:110303:8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10:110304:30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10:110305:1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10:110315:2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10:110315:3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11:050101:27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11:060101:8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11:060102:4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11:070201:10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11:120101:3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11:120101:4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11:160101:10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11:160101:10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11:160101:11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11:160101:12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11:160101:1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11:160101:14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11:160101:14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11:160101:15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11:160101:1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11:160101:1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11:160101:1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11:160101:1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11:160101:2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11:160101:2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11:160101:2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11:160101:25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11:160101:25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11:160101:25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11:160101:26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11:160101:26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11:160101:263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11:160101:26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11:160101:2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11:160101:26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11:160101:27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11:160101:28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11:160101:28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11:160101:28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11:160101:28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11:160101:28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11:160101:28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11:160101:2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11:160101:4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11:160101:4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11:160101:5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11:160101:6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11:160101:97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12:000000:88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12:010025:8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12:010026:40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12:010033: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12:010042:2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12:010148:2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12:010259:53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12:010259:53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12:010259: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12:010434:32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12:010555:1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12:010695:1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12:010734:1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12:010734:1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12:010734:1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12:010749:1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12:012009: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12:012013:2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12:012034:1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12:020021:1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12:020021:3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12:020023: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12:020027: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12:020038:1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12:020068:1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12:020081:2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12:020081:2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12:020104:4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12:020113:4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12:020119: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12:020332: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12:020332: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12:020332: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12:020332: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12:020348:3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12:020508: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12:020508:3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12:020688: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12:020703:1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12:020732:2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12:020741: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12:020744: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12:020768: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12:020793: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12:020847:3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12:020930: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12:020933: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12:020997:13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12:021120: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12:021139:8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12:022019:3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12:022078: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12:030027: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12:030046: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12:030046:11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12:030046:11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12:030048:2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12:030067:2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12:030251:2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12:030251:2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12:030285: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12:030294:3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12:030294:3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12:030294:3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12:030331:1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12:030355:15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12:030396: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12:030480:1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12:030504: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12:030540: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12:030556:6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12:030642:15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12:030642:15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12:030711: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12:030714:3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12:030747: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12:030759:2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12:030771:3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12:030771:44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12:030771:48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12:030771:5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12:030771: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12:030787:1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12:030787:1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7" office:value-type="string" calcext:value-type="string">
            <text:p>30:12:030787: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7" office:value-type="string" calcext:value-type="string">
            <text:p>30:12:030791: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7" office:value-type="string" calcext:value-type="string">
            <text:p>30:12:030803:1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7" office:value-type="string" calcext:value-type="string">
            <text:p>30:12:030835:2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7" office:value-type="string" calcext:value-type="string">
            <text:p>30:12:030835:2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7" office:value-type="string" calcext:value-type="string">
            <text:p>30:12:030844: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7" office:value-type="string" calcext:value-type="string">
            <text:p>30:12:030849:2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7" office:value-type="string" calcext:value-type="string">
            <text:p>30:12:030860:7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7" office:value-type="string" calcext:value-type="string">
            <text:p>30:12:030901:6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7" office:value-type="string" calcext:value-type="string">
            <text:p>30:12:032001:2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7" office:value-type="string" calcext:value-type="string">
            <text:p>30:12:032001:4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7" office:value-type="string" calcext:value-type="string">
            <text:p>30:12:032001:4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7" office:value-type="string" calcext:value-type="string">
            <text:p>30:12:032003: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7" office:value-type="string" calcext:value-type="string">
            <text:p>30:12:032003:1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7" office:value-type="string" calcext:value-type="string">
            <text:p>30:12:032004:1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7" office:value-type="string" calcext:value-type="string">
            <text:p>30:12:032004:3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7" office:value-type="string" calcext:value-type="string">
            <text:p>30:12:032014: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7" office:value-type="string" calcext:value-type="string">
            <text:p>30:12:032018: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7" office:value-type="string" calcext:value-type="string">
            <text:p>30:12:032019: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7" office:value-type="string" calcext:value-type="string">
            <text:p>30:12:032025: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7" office:value-type="string" calcext:value-type="string">
            <text:p>30:12:032026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7" office:value-type="string" calcext:value-type="string">
            <text:p>30:12:032026:1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7" office:value-type="string" calcext:value-type="string">
            <text:p>30:12:032030: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7" office:value-type="string" calcext:value-type="string">
            <text:p>30:12:032030: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7" office:value-type="string" calcext:value-type="string">
            <text:p>30:12:032034:1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7" office:value-type="string" calcext:value-type="string">
            <text:p>30:12:032038: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7" office:value-type="string" calcext:value-type="string">
            <text:p>30:12:032038:3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7" office:value-type="string" calcext:value-type="string">
            <text:p>30:12:032038:4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7" office:value-type="string" calcext:value-type="string">
            <text:p>30:12:032038:4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7" office:value-type="string" calcext:value-type="string">
            <text:p>30:12:032038:6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7" office:value-type="string" calcext:value-type="string">
            <text:p>30:12:032039:6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7" office:value-type="string" calcext:value-type="string">
            <text:p>30:12:032051:2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7" office:value-type="string" calcext:value-type="string">
            <text:p>30:12:032071: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7" office:value-type="string" calcext:value-type="string">
            <text:p>30:12:032074:1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7" office:value-type="string" calcext:value-type="string">
            <text:p>30:12:032086:28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7" office:value-type="string" calcext:value-type="string">
            <text:p>30:12:032092: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7" office:value-type="string" calcext:value-type="string">
            <text:p>30:12:032095:1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7" office:value-type="string" calcext:value-type="string">
            <text:p>30:12:032095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7" office:value-type="string" calcext:value-type="string">
            <text:p>30:12:032095:3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7" office:value-type="string" calcext:value-type="string">
            <text:p>30:12:032107:1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7" office:value-type="string" calcext:value-type="string">
            <text:p>30:12:032114: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7" office:value-type="string" calcext:value-type="string">
            <text:p>30:12:032134: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7" office:value-type="string" calcext:value-type="string">
            <text:p>30:12:032134:3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7" office:value-type="string" calcext:value-type="string">
            <text:p>30:12:040009:2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7" office:value-type="string" calcext:value-type="string">
            <text:p>30:12:040009:3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7" office:value-type="string" calcext:value-type="string">
            <text:p>30:12:040009:3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7" office:value-type="string" calcext:value-type="string">
            <text:p>30:12:040009:35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7" office:value-type="string" calcext:value-type="string">
            <text:p>30:12:040064: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7" office:value-type="string" calcext:value-type="string">
            <text:p>30:12:040097: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7" office:value-type="string" calcext:value-type="string">
            <text:p>30:12:040670: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7" office:value-type="string" calcext:value-type="string">
            <text:p>30:12:041364:3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7" office:value-type="string" calcext:value-type="string">
            <text:p>30:12:041390: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7" office:value-type="string" calcext:value-type="string">
            <text:p>30:12:041460:1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7" office:value-type="string" calcext:value-type="string">
            <text:p>30:12:041629:4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7" office:value-type="string" calcext:value-type="string">
            <text:p>30:12:041805: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7" office:value-type="string" calcext:value-type="string">
            <text:p>30:12:042007:3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7" office:value-type="string" calcext:value-type="string">
            <text:p>30:12:042009:1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7" office:value-type="string" calcext:value-type="string">
            <text:p>30:12:042009:1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7" office:value-type="string" calcext:value-type="string">
            <text:p>30:12:042009:1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7" office:value-type="string" calcext:value-type="string">
            <text:p>30:12:042009: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7" office:value-type="string" calcext:value-type="string">
            <text:p>30:12:042010:15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7" office:value-type="string" calcext:value-type="string">
            <text:p>30:12:042010: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7" office:value-type="string" calcext:value-type="string">
            <text:p>30:12:042015: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7" office:value-type="string" calcext:value-type="string">
            <text:p>30:12:042018: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7" office:value-type="string" calcext:value-type="string">
            <text:p>30:12:042040:10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7" office:value-type="string" calcext:value-type="string">
            <text:p>30:12:042040:3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7" office:value-type="string" calcext:value-type="string">
            <text:p>30:12:042040:57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7" office:value-type="string" calcext:value-type="string">
            <text:p>30:12:042047: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7" office:value-type="string" calcext:value-type="string">
            <text:p>30:12:042049:1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7" office:value-type="string" calcext:value-type="string">
            <text:p>30:12:042049: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7" office:value-type="string" calcext:value-type="string">
            <text:p>30:12:042049:6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7" office:value-type="string" calcext:value-type="string">
            <text:p>30:12:042049:6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7" office:value-type="string" calcext:value-type="string">
            <text:p>30:12:042053:17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7" office:value-type="string" calcext:value-type="string">
            <text:p>30:13:010104:1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7" office:value-type="string" calcext:value-type="string">
            <text:p>30:00:000000:150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7" office:value-type="string" calcext:value-type="string">
            <text:p>30:00:000000:319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7" office:value-type="string" calcext:value-type="string">
            <text:p>30:01:150224:1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7" office:value-type="string" calcext:value-type="string">
            <text:p>30:01:150419: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7" office:value-type="string" calcext:value-type="string">
            <text:p>30:01:150423:5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7" office:value-type="string" calcext:value-type="string">
            <text:p>30:01:150502:1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7" office:value-type="string" calcext:value-type="string">
            <text:p>30:02:010101: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7" office:value-type="string" calcext:value-type="string">
            <text:p>30:02:060103:3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7" office:value-type="string" calcext:value-type="string">
            <text:p>30:02:060104:67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7" office:value-type="string" calcext:value-type="string">
            <text:p>30:02:060104: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7" office:value-type="string" calcext:value-type="string">
            <text:p>30:02:091601:1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7" office:value-type="string" calcext:value-type="string">
            <text:p>30:02:110101:3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7" office:value-type="string" calcext:value-type="string">
            <text:p>30:02:120101:67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7" office:value-type="string" calcext:value-type="string">
            <text:p>30:02:160401: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7" office:value-type="string" calcext:value-type="string">
            <text:p>30:02:160501:1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7" office:value-type="string" calcext:value-type="string">
            <text:p>30:02:210101:47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7" office:value-type="string" calcext:value-type="string">
            <text:p>30:02:220101:10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7" office:value-type="string" calcext:value-type="string">
            <text:p>30:03:040101: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7" office:value-type="string" calcext:value-type="string">
            <text:p>30:03:050106:1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7" office:value-type="string" calcext:value-type="string">
            <text:p>30:03:100103:68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7" office:value-type="string" calcext:value-type="string">
            <text:p>30:03:100106:3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7" office:value-type="string" calcext:value-type="string">
            <text:p>30:04:010103:1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7" office:value-type="string" calcext:value-type="string">
            <text:p>30:04:020102:1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7" office:value-type="string" calcext:value-type="string">
            <text:p>30:04:030102:90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7" office:value-type="string" calcext:value-type="string">
            <text:p>30:04:050101:103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7" office:value-type="string" calcext:value-type="string">
            <text:p>30:04:050101:103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7" office:value-type="string" calcext:value-type="string">
            <text:p>30:05:030101:208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7" office:value-type="string" calcext:value-type="string">
            <text:p>30:05:090101:9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7" office:value-type="string" calcext:value-type="string">
            <text:p>30:05:090101:9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7" office:value-type="string" calcext:value-type="string">
            <text:p>30:05:090101:91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7" office:value-type="string" calcext:value-type="string">
            <text:p>30:05:090101:9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7" office:value-type="string" calcext:value-type="string">
            <text:p>30:05:090101:9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7" office:value-type="string" calcext:value-type="string">
            <text:p>30:05:090101:9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7" office:value-type="string" calcext:value-type="string">
            <text:p>30:05:090101:9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7" office:value-type="string" calcext:value-type="string">
            <text:p>30:05:090101:9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7" office:value-type="string" calcext:value-type="string">
            <text:p>30:05:090101:9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7" office:value-type="string" calcext:value-type="string">
            <text:p>30:05:120101:16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7" office:value-type="string" calcext:value-type="string">
            <text:p>30:05:120101:161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7" office:value-type="string" calcext:value-type="string">
            <text:p>30:05:120101:16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7" office:value-type="string" calcext:value-type="string">
            <text:p>30:05:120104:8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7" office:value-type="string" calcext:value-type="string">
            <text:p>30:05:150101:4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7" office:value-type="string" calcext:value-type="string">
            <text:p>30:05:150104:5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7" office:value-type="string" calcext:value-type="string">
            <text:p>30:05:150104:5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7" office:value-type="string" calcext:value-type="string">
            <text:p>30:05:150106:9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7" office:value-type="string" calcext:value-type="string">
            <text:p>30:05:170102:3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7" office:value-type="string" calcext:value-type="string">
            <text:p>30:05:170102:3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7" office:value-type="string" calcext:value-type="string">
            <text:p>30:05:170102:3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7" office:value-type="string" calcext:value-type="string">
            <text:p>30:05:170102:3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7" office:value-type="string" calcext:value-type="string">
            <text:p>30:05:170102:3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7" office:value-type="string" calcext:value-type="string">
            <text:p>30:05:170102:3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7" office:value-type="string" calcext:value-type="string">
            <text:p>30:05:170102:3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7" office:value-type="string" calcext:value-type="string">
            <text:p>30:05:170102:3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7" office:value-type="string" calcext:value-type="string">
            <text:p>30:05:170102:32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7" office:value-type="string" calcext:value-type="string">
            <text:p>30:05:180106:3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7" office:value-type="string" calcext:value-type="string">
            <text:p>30:05:180106:3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7" office:value-type="string" calcext:value-type="string">
            <text:p>30:05:180106:3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7" office:value-type="string" calcext:value-type="string">
            <text:p>30:06:000000:21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7" office:value-type="string" calcext:value-type="string">
            <text:p>30:06:030101:27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7" office:value-type="string" calcext:value-type="string">
            <text:p>30:06:030101:27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7" office:value-type="string" calcext:value-type="string">
            <text:p>30:06:040102: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7" office:value-type="string" calcext:value-type="string">
            <text:p>30:06:080101:20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7" office:value-type="string" calcext:value-type="string">
            <text:p>30:06:080101:20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7" office:value-type="string" calcext:value-type="string">
            <text:p>30:06:080101:4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7" office:value-type="string" calcext:value-type="string">
            <text:p>30:06:100301: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7" office:value-type="string" calcext:value-type="string">
            <text:p>30:06:100607: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7" office:value-type="string" calcext:value-type="string">
            <text:p>30:06:100637: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7" office:value-type="string" calcext:value-type="string">
            <text:p>30:06:100915: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7" office:value-type="string" calcext:value-type="string">
            <text:p>30:06:130103:11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7" office:value-type="string" calcext:value-type="string">
            <text:p>30:06:150101:8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7" office:value-type="string" calcext:value-type="string">
            <text:p>30:07:220601:38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7" office:value-type="string" calcext:value-type="string">
            <text:p>30:07:240102:136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7" office:value-type="string" calcext:value-type="string">
            <text:p>30:08:030101: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7" office:value-type="string" calcext:value-type="string">
            <text:p>30:08:070101:9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7" office:value-type="string" calcext:value-type="string">
            <text:p>30:08:100201:5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7" office:value-type="string" calcext:value-type="string">
            <text:p>30:08:110104:5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7" office:value-type="string" calcext:value-type="string">
            <text:p>30:08:110106:19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7" office:value-type="string" calcext:value-type="string">
            <text:p>30:08:110106:19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7" office:value-type="string" calcext:value-type="string">
            <text:p>30:08:110106:8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7" office:value-type="string" calcext:value-type="string">
            <text:p>30:08:110108: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7" office:value-type="string" calcext:value-type="string">
            <text:p>30:08:120104:1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7" office:value-type="string" calcext:value-type="string">
            <text:p>30:08:120115:5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7" office:value-type="string" calcext:value-type="string">
            <text:p>30:09:010303:9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7" office:value-type="string" calcext:value-type="string">
            <text:p>30:09:050402:4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7" office:value-type="string" calcext:value-type="string">
            <text:p>30:09:050402:4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7" office:value-type="string" calcext:value-type="string">
            <text:p>30:09:050412:6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7" office:value-type="string" calcext:value-type="string">
            <text:p>30:09:050414:8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7" office:value-type="string" calcext:value-type="string">
            <text:p>30:09:050414:8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7" office:value-type="string" calcext:value-type="string">
            <text:p>30:09:050503: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7" office:value-type="string" calcext:value-type="string">
            <text:p>30:09:050703:159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7" office:value-type="string" calcext:value-type="string">
            <text:p>30:09:050703:169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7" office:value-type="string" calcext:value-type="string">
            <text:p>30:09:050703:233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7" office:value-type="string" calcext:value-type="string">
            <text:p>30:09:050703:23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7" office:value-type="string" calcext:value-type="string">
            <text:p>30:09:050703:23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7" office:value-type="string" calcext:value-type="string">
            <text:p>30:09:050703:233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7" office:value-type="string" calcext:value-type="string">
            <text:p>30:09:050703:23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7" office:value-type="string" calcext:value-type="string">
            <text:p>30:09:050703:23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7" office:value-type="string" calcext:value-type="string">
            <text:p>30:09:050703:234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7" office:value-type="string" calcext:value-type="string">
            <text:p>30:09:050703:234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7" office:value-type="string" calcext:value-type="string">
            <text:p>30:09:050703:23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7" office:value-type="string" calcext:value-type="string">
            <text:p>30:09:050703:234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7" office:value-type="string" calcext:value-type="string">
            <text:p>30:09:050703:23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7" office:value-type="string" calcext:value-type="string">
            <text:p>30:09:050703:23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7" office:value-type="string" calcext:value-type="string">
            <text:p>30:09:050703:235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7" office:value-type="string" calcext:value-type="string">
            <text:p>30:09:050703:235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7" office:value-type="string" calcext:value-type="string">
            <text:p>30:09:050703:235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7" office:value-type="string" calcext:value-type="string">
            <text:p>30:09:050703:235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7" office:value-type="string" calcext:value-type="string">
            <text:p>30:09:050703:2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7" office:value-type="string" calcext:value-type="string">
            <text:p>30:09:051501:3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7" office:value-type="string" calcext:value-type="string">
            <text:p>30:09:060102: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7" office:value-type="string" calcext:value-type="string">
            <text:p>30:09:080219:3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7" office:value-type="string" calcext:value-type="string">
            <text:p>30:09:100101:269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7" office:value-type="string" calcext:value-type="string">
            <text:p>30:09:100104:5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7" office:value-type="string" calcext:value-type="string">
            <text:p>30:09:100104:50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7" office:value-type="string" calcext:value-type="string">
            <text:p>30:09:100105:4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7" office:value-type="string" calcext:value-type="string">
            <text:p>30:09:100203:41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7" office:value-type="string" calcext:value-type="string">
            <text:p>30:09:100401: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7" office:value-type="string" calcext:value-type="string">
            <text:p>30:09:100401:3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7" office:value-type="string" calcext:value-type="string">
            <text:p>30:09:100402:3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7" office:value-type="string" calcext:value-type="string">
            <text:p>30:09:130302: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7" office:value-type="string" calcext:value-type="string">
            <text:p>30:09:130302:2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7" office:value-type="string" calcext:value-type="string">
            <text:p>30:09:140102:223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7" office:value-type="string" calcext:value-type="string">
            <text:p>30:09:140102:22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7" office:value-type="string" calcext:value-type="string">
            <text:p>30:09:140102:226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7" office:value-type="string" calcext:value-type="string">
            <text:p>30:09:150602: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7" office:value-type="string" calcext:value-type="string">
            <text:p>30:09:160401:4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7" office:value-type="string" calcext:value-type="string">
            <text:p>30:09:160413:1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7" office:value-type="string" calcext:value-type="string">
            <text:p>30:10:020406:4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7" office:value-type="string" calcext:value-type="string">
            <text:p>30:10:070501:3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7" office:value-type="string" calcext:value-type="string">
            <text:p>30:10:110101:5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7" office:value-type="string" calcext:value-type="string">
            <text:p>30:10:110101:60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7" office:value-type="string" calcext:value-type="string">
            <text:p>30:10:110101:64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7" office:value-type="string" calcext:value-type="string">
            <text:p>30:10:110303:126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7" office:value-type="string" calcext:value-type="string">
            <text:p>30:10:110313:2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7" office:value-type="string" calcext:value-type="string">
            <text:p>30:10:110314:10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7" office:value-type="string" calcext:value-type="string">
            <text:p>30:10:110315: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7" office:value-type="string" calcext:value-type="string">
            <text:p>30:11:060102:4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7" office:value-type="string" calcext:value-type="string">
            <text:p>30:11:110101:80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7" office:value-type="string" calcext:value-type="string">
            <text:p>30:11:130201:114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7" office:value-type="string" calcext:value-type="string">
            <text:p>30:11:130201:391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7" office:value-type="string" calcext:value-type="string">
            <text:p>30:11:130202:14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7" office:value-type="string" calcext:value-type="string">
            <text:p>30:12:000000:884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7" office:value-type="string" calcext:value-type="string">
            <text:p>30:12:010025:3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7" office:value-type="string" calcext:value-type="string">
            <text:p>30:12:010431: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7" office:value-type="string" calcext:value-type="string">
            <text:p>30:12:020111: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7" office:value-type="string" calcext:value-type="string">
            <text:p>30:12:020245: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7" office:value-type="string" calcext:value-type="string">
            <text:p>30:12:020332:1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7" office:value-type="string" calcext:value-type="string">
            <text:p>30:12:020337:1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7" office:value-type="string" calcext:value-type="string">
            <text:p>30:12:020360:7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7" office:value-type="string" calcext:value-type="string">
            <text:p>30:12:020526: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7" office:value-type="string" calcext:value-type="string">
            <text:p>30:12:020700:17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7" office:value-type="string" calcext:value-type="string">
            <text:p>30:12:020700:18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7" office:value-type="string" calcext:value-type="string">
            <text:p>30:12:020886:283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7" office:value-type="string" calcext:value-type="string">
            <text:p>30:12:020886:28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7" office:value-type="string" calcext:value-type="string">
            <text:p>30:12:020997:132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7" office:value-type="string" calcext:value-type="string">
            <text:p>30:12:021031:2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7" office:value-type="string" calcext:value-type="string">
            <text:p>30:12:022000:6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7" office:value-type="string" calcext:value-type="string">
            <text:p>30:12:022001:4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7" office:value-type="string" calcext:value-type="string">
            <text:p>30:12:022033:55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7" office:value-type="string" calcext:value-type="string">
            <text:p>30:12:022042:1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7" office:value-type="string" calcext:value-type="string">
            <text:p>30:12:022084: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7" office:value-type="string" calcext:value-type="string">
            <text:p>30:12:030004:4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7" office:value-type="string" calcext:value-type="string">
            <text:p>30:12:030025: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7" office:value-type="string" calcext:value-type="string">
            <text:p>30:12:030026:15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7" office:value-type="string" calcext:value-type="string">
            <text:p>30:12:030142:2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7" office:value-type="string" calcext:value-type="string">
            <text:p>30:12:030155:13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7" office:value-type="string" calcext:value-type="string">
            <text:p>30:12:030155:13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7" office:value-type="string" calcext:value-type="string">
            <text:p>30:12:030170:22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7" office:value-type="string" calcext:value-type="string">
            <text:p>30:12:030282:18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7" office:value-type="string" calcext:value-type="string">
            <text:p>30:12:030387:2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7" office:value-type="string" calcext:value-type="string">
            <text:p>30:12:030604:2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7" office:value-type="string" calcext:value-type="string">
            <text:p>30:12:030711:3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7" office:value-type="string" calcext:value-type="string">
            <text:p>30:12:030771:348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7" office:value-type="string" calcext:value-type="string">
            <text:p>30:12:030784: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7" office:value-type="string" calcext:value-type="string">
            <text:p>30:12:030787: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7" office:value-type="string" calcext:value-type="string">
            <text:p>30:12:030787:76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7" office:value-type="string" calcext:value-type="string">
            <text:p>30:12:030787:7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7" office:value-type="string" calcext:value-type="string">
            <text:p>30:12:030844:79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7" office:value-type="string" calcext:value-type="string">
            <text:p>30:12:030845:19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7" office:value-type="string" calcext:value-type="string">
            <text:p>30:12:032001:42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7" office:value-type="string" calcext:value-type="string">
            <text:p>30:12:032003: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7" office:value-type="string" calcext:value-type="string">
            <text:p>30:12:032038:3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7" office:value-type="string" calcext:value-type="string">
            <text:p>30:12:032038: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7" office:value-type="string" calcext:value-type="string">
            <text:p>30:12:032085:18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7" office:value-type="string" calcext:value-type="string">
            <text:p>30:12:032086:29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7" office:value-type="string" calcext:value-type="string">
            <text:p>30:12:032086:29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7" office:value-type="string" calcext:value-type="string">
            <text:p>30:12:032094:21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7" office:value-type="string" calcext:value-type="string">
            <text:p>30:12:032095:11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7" office:value-type="string" calcext:value-type="string">
            <text:p>30:12:032095:2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7" office:value-type="string" calcext:value-type="string">
            <text:p>30:12:032095:55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7" office:value-type="string" calcext:value-type="string">
            <text:p>30:12:032099:29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7" office:value-type="string" calcext:value-type="string">
            <text:p>30:12:032099:29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7" office:value-type="string" calcext:value-type="string">
            <text:p>30:12:032104:1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7" office:value-type="string" calcext:value-type="string">
            <text:p>30:12:032105:2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7" office:value-type="string" calcext:value-type="string">
            <text:p>30:12:032109:1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7" office:value-type="string" calcext:value-type="string">
            <text:p>30:12:032117:10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7" office:value-type="string" calcext:value-type="string">
            <text:p>30:12:040007:11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7" office:value-type="string" calcext:value-type="string">
            <text:p>30:12:040009:20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7" office:value-type="string" calcext:value-type="string">
            <text:p>30:12:040009:3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7" office:value-type="string" calcext:value-type="string">
            <text:p>30:12:040286:20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7" office:value-type="string" calcext:value-type="string">
            <text:p>30:12:040841:260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7" office:value-type="string" calcext:value-type="string">
            <text:p>30:12:040841:260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7" office:value-type="string" calcext:value-type="string">
            <text:p>30:12:040885:5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7" office:value-type="string" calcext:value-type="string">
            <text:p>30:12:040901:2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7" office:value-type="string" calcext:value-type="string">
            <text:p>30:12:040902:3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2" calcext:value-type="date">
            <text:p>22.10.2020</text:p>
          </table:table-cell>
          <table:table-cell table:number-columns-repeated="6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7" office:value-type="string" calcext:value-type="string">
            <text:p>30:12:041458:68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7" office:value-type="string" calcext:value-type="string">
            <text:p>30:12:041560:12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7" office:value-type="string" calcext:value-type="string">
            <text:p>30:12:042007:4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7" office:value-type="string" calcext:value-type="string">
            <text:p>30:12:042010:143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7" office:value-type="string" calcext:value-type="string">
            <text:p>30:12:042015:17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7" office:value-type="string" calcext:value-type="string">
            <text:p>30:12:042015:297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7" office:value-type="string" calcext:value-type="string">
            <text:p>30:12:042034:6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7" office:value-type="string" calcext:value-type="string">
            <text:p>30:12:042049:246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19" calcext:value-type="date">
            <text:p>19.10.2020</text:p>
          </table:table-cell>
          <table:table-cell table:number-columns-repeated="6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7" office:value-type="string" calcext:value-type="string">
            <text:p>30:12:042049:332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7" office:value-type="string" calcext:value-type="string">
            <text:p>30:12:042049:51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7" office:value-type="string" calcext:value-type="string">
            <text:p>30:12:042049:669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7" office:value-type="string" calcext:value-type="string">
            <text:p>30:13:010104:17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7" office:value-type="string" calcext:value-type="string">
            <text:p>30:13:010112: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1" calcext:value-type="date">
            <text:p>21.10.2020</text:p>
          </table:table-cell>
          <table:table-cell table:number-columns-repeated="6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7" office:value-type="string" calcext:value-type="string">
            <text:p>30:13:010121:164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7" office:value-type="string" calcext:value-type="string">
            <text:p>30:13:010121:165</text:p>
          </table:table-cell>
          <table:table-cell table:style-name="ce58" office:value-type="date" office:date-value="2020-10-26" calcext:value-type="date">
            <text:p>26.10.2020</text:p>
          </table:table-cell>
          <table:table-cell table:style-name="ce58" office:value-type="date" office:date-value="2020-10-20" calcext:value-type="date">
            <text:p>20.10.2020</text:p>
          </table:table-cell>
          <table:table-cell table:number-columns-repeated="60"/>
        </table:table-row>
        <table:table-row table:style-name="ro1" table:number-rows-repeated="10472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.00.0000</text:date>, <text:time style:data-style-name="N2" text:time-value="11:13:52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6T11:28:16.258000000</dc:date>
    <meta:print-date>2020-08-20T09:13:54Z</meta:print-date>
    <meta:editing-duration>PT5M3S</meta:editing-duration>
    <meta:editing-cycles>3</meta:editing-cycles>
    <meta:document-statistic meta:table-count="3" meta:cell-count="5905" meta:object-count="0"/>
  </office:meta>
</office:document-meta>
</file>